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11</text:p>
          </table:table-cell>
          <table:table-cell table:number-columns-repeated="4" table:style-name="ce10"/>
          <table:table-cell office:value-type="string" table:style-name="ce12">
            <text:p>17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1" table:style-name="ce16">
            <text:p>4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1" table:style-name="ce17">
            <text:p>4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38:359</text:p>
          </table:table-cell>
          <table:covered-table-cell/>
          <table:table-cell office:value-type="float" office:value="2175151.34" table:style-name="ce20">
            <text:p>2175151,3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52:28</text:p>
          </table:table-cell>
          <table:covered-table-cell/>
          <table:table-cell office:value-type="float" office:value="1006297.71" table:style-name="ce20">
            <text:p>1006297,7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52:61</text:p>
          </table:table-cell>
          <table:covered-table-cell/>
          <table:table-cell office:value-type="float" office:value="887533.39" table:style-name="ce20">
            <text:p>887533,3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000000:4320</text:p>
          </table:table-cell>
          <table:covered-table-cell/>
          <table:table-cell office:value-type="float" office:value="104261.6" table:style-name="ce20">
            <text:p>104261,6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20:126</text:p>
          </table:table-cell>
          <table:covered-table-cell/>
          <table:table-cell office:value-type="float" office:value="1146520.3600000001" table:style-name="ce20">
            <text:p>1146520,3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2000019:199</text:p>
          </table:table-cell>
          <table:covered-table-cell/>
          <table:table-cell office:value-type="float" office:value="1858274.59" table:style-name="ce20">
            <text:p>1858274,5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42:105</text:p>
          </table:table-cell>
          <table:covered-table-cell/>
          <table:table-cell office:value-type="float" office:value="779682.8" table:style-name="ce20">
            <text:p>779682,8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42:111</text:p>
          </table:table-cell>
          <table:covered-table-cell/>
          <table:table-cell office:value-type="float" office:value="664529.65" table:style-name="ce20">
            <text:p>664529,6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42:112</text:p>
          </table:table-cell>
          <table:covered-table-cell/>
          <table:table-cell office:value-type="float" office:value="921225.22" table:style-name="ce20">
            <text:p>921225,2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42:118</text:p>
          </table:table-cell>
          <table:covered-table-cell/>
          <table:table-cell office:value-type="float" office:value="599756" table:style-name="ce20">
            <text:p>599756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42:96</text:p>
          </table:table-cell>
          <table:covered-table-cell/>
          <table:table-cell office:value-type="float" office:value="770086.7" table:style-name="ce20">
            <text:p>770086,7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1100004:188</text:p>
          </table:table-cell>
          <table:covered-table-cell/>
          <table:table-cell office:value-type="float" office:value="470955.35" table:style-name="ce20">
            <text:p>470955,3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17:1041</text:p>
          </table:table-cell>
          <table:covered-table-cell/>
          <table:table-cell office:value-type="float" office:value="1237137.3" table:style-name="ce20">
            <text:p>1237137,3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5400001:325</text:p>
          </table:table-cell>
          <table:covered-table-cell/>
          <table:table-cell office:value-type="float" office:value="238598.98" table:style-name="ce20">
            <text:p>238598,9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102005:86</text:p>
          </table:table-cell>
          <table:covered-table-cell/>
          <table:table-cell office:value-type="float" office:value="2635990.4700000002" table:style-name="ce20">
            <text:p>2635990,4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06006:85</text:p>
          </table:table-cell>
          <table:covered-table-cell/>
          <table:table-cell office:value-type="float" office:value="981378.61" table:style-name="ce20">
            <text:p>981378,6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600006:225</text:p>
          </table:table-cell>
          <table:covered-table-cell/>
          <table:table-cell office:value-type="float" office:value="550291.98" table:style-name="ce20">
            <text:p>550291,9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4000003:223</text:p>
          </table:table-cell>
          <table:covered-table-cell/>
          <table:table-cell office:value-type="float" office:value="353644.88" table:style-name="ce20">
            <text:p>353644,8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00000:16401</text:p>
          </table:table-cell>
          <table:covered-table-cell/>
          <table:table-cell office:value-type="float" office:value="70551.990000000005" table:style-name="ce20">
            <text:p>70551,9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9603:831</text:p>
          </table:table-cell>
          <table:covered-table-cell/>
          <table:table-cell office:value-type="float" office:value="2088165.62" table:style-name="ce20">
            <text:p>2088165,6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780012:364</text:p>
          </table:table-cell>
          <table:covered-table-cell/>
          <table:table-cell office:value-type="float" office:value="5627190.0899999999" table:style-name="ce20">
            <text:p>5627190,0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5:3321</text:p>
          </table:table-cell>
          <table:covered-table-cell/>
          <table:table-cell office:value-type="float" office:value="7793453.9400000004" table:style-name="ce20">
            <text:p>7793453,9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46:642</text:p>
          </table:table-cell>
          <table:covered-table-cell/>
          <table:table-cell office:value-type="float" office:value="1005820.63" table:style-name="ce20">
            <text:p>1005820,6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46:643</text:p>
          </table:table-cell>
          <table:covered-table-cell/>
          <table:table-cell office:value-type="float" office:value="1107077.74" table:style-name="ce20">
            <text:p>1107077,7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21:2241</text:p>
          </table:table-cell>
          <table:covered-table-cell/>
          <table:table-cell office:value-type="float" office:value="5570488.8899999997" table:style-name="ce20">
            <text:p>5570488,8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301001:1792</text:p>
          </table:table-cell>
          <table:covered-table-cell/>
          <table:table-cell office:value-type="float" office:value="1597393.84" table:style-name="ce20">
            <text:p>159739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301001:1793</text:p>
          </table:table-cell>
          <table:covered-table-cell/>
          <table:table-cell office:value-type="float" office:value="1095886.47" table:style-name="ce20">
            <text:p>1095886,4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07:641</text:p>
          </table:table-cell>
          <table:covered-table-cell/>
          <table:table-cell office:value-type="float" office:value="3080498.7" table:style-name="ce20">
            <text:p>3080498,7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500003:1953</text:p>
          </table:table-cell>
          <table:covered-table-cell/>
          <table:table-cell office:value-type="float" office:value="2479259.84" table:style-name="ce20">
            <text:p>2479259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500003:1954</text:p>
          </table:table-cell>
          <table:covered-table-cell/>
          <table:table-cell office:value-type="float" office:value="2479259.84" table:style-name="ce20">
            <text:p>2479259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7:0200038:106</text:p>
          </table:table-cell>
          <table:covered-table-cell/>
          <table:table-cell office:value-type="float" office:value="727544.98" table:style-name="ce20">
            <text:p>727544,9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7:3000004:560</text:p>
          </table:table-cell>
          <table:covered-table-cell/>
          <table:table-cell office:value-type="float" office:value="627233.54" table:style-name="ce20">
            <text:p>627233,5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102021:294</text:p>
          </table:table-cell>
          <table:covered-table-cell/>
          <table:table-cell office:value-type="float" office:value="953928.9" table:style-name="ce20">
            <text:p>953928,9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102021:295</text:p>
          </table:table-cell>
          <table:covered-table-cell/>
          <table:table-cell office:value-type="float" office:value="15442.63" table:style-name="ce20">
            <text:p>15442,6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6000002:492</text:p>
          </table:table-cell>
          <table:covered-table-cell/>
          <table:table-cell office:value-type="float" office:value="248451.33" table:style-name="ce20">
            <text:p>248451,3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0600013:135</text:p>
          </table:table-cell>
          <table:covered-table-cell/>
          <table:table-cell office:value-type="float" office:value="66080.69" table:style-name="ce20">
            <text:p>66080,6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3300010:529</text:p>
          </table:table-cell>
          <table:covered-table-cell/>
          <table:table-cell office:value-type="float" office:value="975718.12" table:style-name="ce20">
            <text:p>975718,1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2:0100019:599</text:p>
          </table:table-cell>
          <table:covered-table-cell/>
          <table:table-cell office:value-type="float" office:value="677079.2" table:style-name="ce20">
            <text:p>677079,2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3:0200003:221</text:p>
          </table:table-cell>
          <table:covered-table-cell/>
          <table:table-cell office:value-type="float" office:value="141675.9" table:style-name="ce20">
            <text:p>141675,9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3:0200003:481</text:p>
          </table:table-cell>
          <table:covered-table-cell/>
          <table:table-cell office:value-type="float" office:value="208961.5" table:style-name="ce20">
            <text:p>208961,5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4:0100014:110</text:p>
          </table:table-cell>
          <table:covered-table-cell/>
          <table:table-cell office:value-type="float" office:value="1273913.76" table:style-name="ce20">
            <text:p>1273913,7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4:0100014:113</text:p>
          </table:table-cell>
          <table:covered-table-cell/>
          <table:table-cell office:value-type="float" office:value="1263297.81" table:style-name="ce20">
            <text:p>1263297,8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4:0100014:122</text:p>
          </table:table-cell>
          <table:covered-table-cell/>
          <table:table-cell office:value-type="float" office:value="1600354.16" table:style-name="ce20">
            <text:p>1600354,1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4:0100014:123</text:p>
          </table:table-cell>
          <table:covered-table-cell/>
          <table:table-cell office:value-type="float" office:value="1616278.08" table:style-name="ce20">
            <text:p>1616278,0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0100014:137</text:p>
          </table:table-cell>
          <table:covered-table-cell/>
          <table:table-cell office:value-type="float" office:value="1255335.8500000001" table:style-name="ce20">
            <text:p>1255335,8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0100014:146</text:p>
          </table:table-cell>
          <table:covered-table-cell/>
          <table:table-cell office:value-type="float" office:value="1186332.19" table:style-name="ce20">
            <text:p>1186332,1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0100014:147</text:p>
          </table:table-cell>
          <table:covered-table-cell/>
          <table:table-cell office:value-type="float" office:value="1151830.3600000001" table:style-name="ce20">
            <text:p>1151830,3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0100014:468</text:p>
          </table:table-cell>
          <table:covered-table-cell/>
          <table:table-cell office:value-type="float" office:value="116604717.68000001" table:style-name="ce20">
            <text:p>116604717,6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0100014:49</text:p>
          </table:table-cell>
          <table:covered-table-cell/>
          <table:table-cell office:value-type="float" office:value="1273913.76" table:style-name="ce20">
            <text:p>1273913,7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0100014:52</text:p>
          </table:table-cell>
          <table:covered-table-cell/>
          <table:table-cell office:value-type="float" office:value="1165100.29" table:style-name="ce20">
            <text:p>1165100,2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0100014:54</text:p>
          </table:table-cell>
          <table:covered-table-cell/>
          <table:table-cell office:value-type="float" office:value="1162446.31" table:style-name="ce20">
            <text:p>1162446,3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0100014:61</text:p>
          </table:table-cell>
          <table:covered-table-cell/>
          <table:table-cell office:value-type="float" office:value="1146522.3799999999" table:style-name="ce20">
            <text:p>1146522,3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0100014:72</text:p>
          </table:table-cell>
          <table:covered-table-cell/>
          <table:table-cell office:value-type="float" office:value="1090788.6599999999" table:style-name="ce20">
            <text:p>1090788,6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4:0100014:73</text:p>
          </table:table-cell>
          <table:covered-table-cell/>
          <table:table-cell office:value-type="float" office:value="1653433.9" table:style-name="ce20">
            <text:p>1653433,9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4:0100014:75</text:p>
          </table:table-cell>
          <table:covered-table-cell/>
          <table:table-cell office:value-type="float" office:value="1624240.04" table:style-name="ce20">
            <text:p>1624240,0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0100014:76</text:p>
          </table:table-cell>
          <table:covered-table-cell/>
          <table:table-cell office:value-type="float" office:value="1170408.27" table:style-name="ce20">
            <text:p>1170408,2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0100014:78</text:p>
          </table:table-cell>
          <table:covered-table-cell/>
          <table:table-cell office:value-type="float" office:value="1255335.8500000001" table:style-name="ce20">
            <text:p>1255335,8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0100014:79</text:p>
          </table:table-cell>
          <table:covered-table-cell/>
          <table:table-cell office:value-type="float" office:value="1605662.14" table:style-name="ce20">
            <text:p>1605662,1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4:0100014:99</text:p>
          </table:table-cell>
          <table:covered-table-cell/>
          <table:table-cell office:value-type="float" office:value="804158.06" table:style-name="ce20">
            <text:p>804158,0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4:1700001:477</text:p>
          </table:table-cell>
          <table:covered-table-cell/>
          <table:table-cell office:value-type="float" office:value="572372.31999999995" table:style-name="ce20">
            <text:p>572372,3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4:1700001:478</text:p>
          </table:table-cell>
          <table:covered-table-cell/>
          <table:table-cell office:value-type="float" office:value="373919.26" table:style-name="ce20">
            <text:p>373919,2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400004:64</text:p>
          </table:table-cell>
          <table:covered-table-cell/>
          <table:table-cell office:value-type="float" office:value="522309.4" table:style-name="ce20">
            <text:p>522309,4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400004:69</text:p>
          </table:table-cell>
          <table:covered-table-cell/>
          <table:table-cell office:value-type="float" office:value="74306.149999999994" table:style-name="ce20">
            <text:p>74306,1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400004:70</text:p>
          </table:table-cell>
          <table:covered-table-cell/>
          <table:table-cell office:value-type="float" office:value="58924.99" table:style-name="ce20">
            <text:p>58924,9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400004:71</text:p>
          </table:table-cell>
          <table:covered-table-cell/>
          <table:table-cell office:value-type="float" office:value="56542" table:style-name="ce20">
            <text:p>56542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400004:72</text:p>
          </table:table-cell>
          <table:covered-table-cell/>
          <table:table-cell office:value-type="float" office:value="54808.91" table:style-name="ce20">
            <text:p>54808,9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400004:73</text:p>
          </table:table-cell>
          <table:covered-table-cell/>
          <table:table-cell office:value-type="float" office:value="107668.09" table:style-name="ce20">
            <text:p>107668,0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400004:74</text:p>
          </table:table-cell>
          <table:covered-table-cell/>
          <table:table-cell office:value-type="float" office:value="68890.25" table:style-name="ce20">
            <text:p>68890,2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400004:75</text:p>
          </table:table-cell>
          <table:covered-table-cell/>
          <table:table-cell office:value-type="float" office:value="69973.429999999993" table:style-name="ce20">
            <text:p>69973,4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400004:76</text:p>
          </table:table-cell>
          <table:covered-table-cell/>
          <table:table-cell office:value-type="float" office:value="66507.25" table:style-name="ce20">
            <text:p>66507,2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5900011:356</text:p>
          </table:table-cell>
          <table:covered-table-cell/>
          <table:table-cell office:value-type="float" office:value="3870557.8" table:style-name="ce20">
            <text:p>3870557,8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1805:200</text:p>
          </table:table-cell>
          <table:covered-table-cell/>
          <table:table-cell office:value-type="float" office:value="967025.66" table:style-name="ce20">
            <text:p>967025,6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200008:197</text:p>
          </table:table-cell>
          <table:covered-table-cell/>
          <table:table-cell office:value-type="float" office:value="796725.76000000001" table:style-name="ce20">
            <text:p>796725,7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200004:131</text:p>
          </table:table-cell>
          <table:covered-table-cell/>
          <table:table-cell office:value-type="float" office:value="1733084.96" table:style-name="ce20">
            <text:p>1733084,9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1900010:45</text:p>
          </table:table-cell>
          <table:covered-table-cell/>
          <table:table-cell office:value-type="float" office:value="1582310.58" table:style-name="ce20">
            <text:p>1582310,5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6700006:297</text:p>
          </table:table-cell>
          <table:covered-table-cell/>
          <table:table-cell office:value-type="float" office:value="2341570.23" table:style-name="ce20">
            <text:p>2341570,2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453000:1111</text:p>
          </table:table-cell>
          <table:covered-table-cell/>
          <table:table-cell office:value-type="float" office:value="228249.63" table:style-name="ce20">
            <text:p>228249,6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0:0101014:505</text:p>
          </table:table-cell>
          <table:covered-table-cell/>
          <table:table-cell office:value-type="float" office:value="827394.59" table:style-name="ce20">
            <text:p>827394,5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0:0101014:510</text:p>
          </table:table-cell>
          <table:covered-table-cell/>
          <table:table-cell office:value-type="float" office:value="745587" table:style-name="ce20">
            <text:p>745587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0100042:1650</text:p>
          </table:table-cell>
          <table:covered-table-cell/>
          <table:table-cell office:value-type="float" office:value="376961.97" table:style-name="ce20">
            <text:p>376961,9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1800005:66</text:p>
          </table:table-cell>
          <table:covered-table-cell/>
          <table:table-cell office:value-type="float" office:value="702804.72" table:style-name="ce20">
            <text:p>702804,7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2400001:1205</text:p>
          </table:table-cell>
          <table:covered-table-cell/>
          <table:table-cell office:value-type="float" office:value="63966.91" table:style-name="ce20">
            <text:p>63966,9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2:0000000:782</text:p>
          </table:table-cell>
          <table:covered-table-cell/>
          <table:table-cell office:value-type="float" office:value="1040141.74" table:style-name="ce20">
            <text:p>1040141,7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2:0100061:197</text:p>
          </table:table-cell>
          <table:covered-table-cell/>
          <table:table-cell office:value-type="float" office:value="21301148.670000002" table:style-name="ce20">
            <text:p>21301148,6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2:0100061:207</text:p>
          </table:table-cell>
          <table:covered-table-cell/>
          <table:table-cell office:value-type="float" office:value="560133.38" table:style-name="ce20">
            <text:p>560133,3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0100061:208</text:p>
          </table:table-cell>
          <table:covered-table-cell/>
          <table:table-cell office:value-type="float" office:value="281406.71999999997" table:style-name="ce20">
            <text:p>281406,7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2:0100061:209</text:p>
          </table:table-cell>
          <table:covered-table-cell/>
          <table:table-cell office:value-type="float" office:value="584253.94999999995" table:style-name="ce20">
            <text:p>584253,9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2:0100061:210</text:p>
          </table:table-cell>
          <table:covered-table-cell/>
          <table:table-cell office:value-type="float" office:value="1125626.8799999999" table:style-name="ce20">
            <text:p>1125626,8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2:0100061:211</text:p>
          </table:table-cell>
          <table:covered-table-cell/>
          <table:table-cell office:value-type="float" office:value="565493.5" table:style-name="ce20">
            <text:p>565493,5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2:0100061:212</text:p>
          </table:table-cell>
          <table:covered-table-cell/>
          <table:table-cell office:value-type="float" office:value="565493.5" table:style-name="ce20">
            <text:p>565493,5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2:0100061:213</text:p>
          </table:table-cell>
          <table:covered-table-cell/>
          <table:table-cell office:value-type="float" office:value="723617.28000000003" table:style-name="ce20">
            <text:p>723617,2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2:0100061:214</text:p>
          </table:table-cell>
          <table:covered-table-cell/>
          <table:table-cell office:value-type="float" office:value="1227469.31" table:style-name="ce20">
            <text:p>1227469,3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2:0100061:215</text:p>
          </table:table-cell>
          <table:covered-table-cell/>
          <table:table-cell office:value-type="float" office:value="911221.76000000001" table:style-name="ce20">
            <text:p>911221,7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2:0100061:216</text:p>
          </table:table-cell>
          <table:covered-table-cell/>
          <table:table-cell office:value-type="float" office:value="482411.52000000002" table:style-name="ce20">
            <text:p>482411,5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2:0100061:217</text:p>
          </table:table-cell>
          <table:covered-table-cell/>
          <table:table-cell office:value-type="float" office:value="611054.59" table:style-name="ce20">
            <text:p>611054,5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2:0100061:218</text:p>
          </table:table-cell>
          <table:covered-table-cell/>
          <table:table-cell office:value-type="float" office:value="297487.09999999998" table:style-name="ce20">
            <text:p>297487,1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2:0100061:219</text:p>
          </table:table-cell>
          <table:covered-table-cell/>
          <table:table-cell office:value-type="float" office:value="597654.27" table:style-name="ce20">
            <text:p>597654,2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2:0100061:220</text:p>
          </table:table-cell>
          <table:covered-table-cell/>
          <table:table-cell office:value-type="float" office:value="412729.86" table:style-name="ce20">
            <text:p>412729,8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2:0100061:221</text:p>
          </table:table-cell>
          <table:covered-table-cell/>
          <table:table-cell office:value-type="float" office:value="680736.26" table:style-name="ce20">
            <text:p>680736,2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0100061:222</text:p>
          </table:table-cell>
          <table:covered-table-cell/>
          <table:table-cell office:value-type="float" office:value="460971.01" table:style-name="ce20">
            <text:p>460971,0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2:0100061:223</text:p>
          </table:table-cell>
          <table:covered-table-cell/>
          <table:table-cell office:value-type="float" office:value="688776.45" table:style-name="ce20">
            <text:p>688776,4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2:0100061:224</text:p>
          </table:table-cell>
          <table:covered-table-cell/>
          <table:table-cell office:value-type="float" office:value="487771.65" table:style-name="ce20">
            <text:p>487771,6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2:0100061:225</text:p>
          </table:table-cell>
          <table:covered-table-cell/>
          <table:table-cell office:value-type="float" office:value="686096.38" table:style-name="ce20">
            <text:p>686096,3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2:0100061:226</text:p>
          </table:table-cell>
          <table:covered-table-cell/>
          <table:table-cell office:value-type="float" office:value="485091.58" table:style-name="ce20">
            <text:p>485091,5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2:0100061:227</text:p>
          </table:table-cell>
          <table:covered-table-cell/>
          <table:table-cell office:value-type="float" office:value="324287.74" table:style-name="ce20">
            <text:p>324287,7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2:0100061:228</text:p>
          </table:table-cell>
          <table:covered-table-cell/>
          <table:table-cell office:value-type="float" office:value="940702.46" table:style-name="ce20">
            <text:p>940702,4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2:0100061:229</text:p>
          </table:table-cell>
          <table:covered-table-cell/>
          <table:table-cell office:value-type="float" office:value="728977.41" table:style-name="ce20">
            <text:p>728977,4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0100061:290</text:p>
          </table:table-cell>
          <table:covered-table-cell/>
          <table:table-cell office:value-type="float" office:value="1136347.1399999999" table:style-name="ce20">
            <text:p>1136347,1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0100061:291</text:p>
          </table:table-cell>
          <table:covered-table-cell/>
          <table:table-cell office:value-type="float" office:value="1238189.57" table:style-name="ce20">
            <text:p>1238189,5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0100061:292</text:p>
          </table:table-cell>
          <table:covered-table-cell/>
          <table:table-cell office:value-type="float" office:value="1559797.25" table:style-name="ce20">
            <text:p>1559797,2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0100061:293</text:p>
          </table:table-cell>
          <table:covered-table-cell/>
          <table:table-cell office:value-type="float" office:value="1136347.1399999999" table:style-name="ce20">
            <text:p>1136347,1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2:0100061:294</text:p>
          </table:table-cell>
          <table:covered-table-cell/>
          <table:table-cell office:value-type="float" office:value="1398993.41" table:style-name="ce20">
            <text:p>1398993,4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2:0100061:295</text:p>
          </table:table-cell>
          <table:covered-table-cell/>
          <table:table-cell office:value-type="float" office:value="1787602.69" table:style-name="ce20">
            <text:p>1787602,6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2:0100061:296</text:p>
          </table:table-cell>
          <table:covered-table-cell/>
          <table:table-cell office:value-type="float" office:value="1398993.41" table:style-name="ce20">
            <text:p>1398993,4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2:0100061:297</text:p>
          </table:table-cell>
          <table:covered-table-cell/>
          <table:table-cell office:value-type="float" office:value="1305191.17" table:style-name="ce20">
            <text:p>1305191,1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2:0100061:298</text:p>
          </table:table-cell>
          <table:covered-table-cell/>
          <table:table-cell office:value-type="float" office:value="1348072.19" table:style-name="ce20">
            <text:p>1348072,1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2:0100061:299</text:p>
          </table:table-cell>
          <table:covered-table-cell/>
          <table:table-cell office:value-type="float" office:value="1567837.44" table:style-name="ce20">
            <text:p>1567837,4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2:0100061:300</text:p>
          </table:table-cell>
          <table:covered-table-cell/>
          <table:table-cell office:value-type="float" office:value="841540.1" table:style-name="ce20">
            <text:p>841540,1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2:0100061:301</text:p>
          </table:table-cell>
          <table:covered-table-cell/>
          <table:table-cell office:value-type="float" office:value="1302511.1000000001" table:style-name="ce20">
            <text:p>1302511,1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2:0100061:302</text:p>
          </table:table-cell>
          <table:covered-table-cell/>
          <table:table-cell office:value-type="float" office:value="1573197.57" table:style-name="ce20">
            <text:p>1573197,5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2:0100061:303</text:p>
          </table:table-cell>
          <table:covered-table-cell/>
          <table:table-cell office:value-type="float" office:value="1398993.41" table:style-name="ce20">
            <text:p>1398993,4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2:0100061:304</text:p>
          </table:table-cell>
          <table:covered-table-cell/>
          <table:table-cell office:value-type="float" office:value="1238189.57" table:style-name="ce20">
            <text:p>1238189,5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2:0100061:305</text:p>
          </table:table-cell>
          <table:covered-table-cell/>
          <table:table-cell office:value-type="float" office:value="1570517.5" table:style-name="ce20">
            <text:p>1570517,5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2:0100061:306</text:p>
          </table:table-cell>
          <table:covered-table-cell/>
          <table:table-cell office:value-type="float" office:value="1302511.1000000001" table:style-name="ce20">
            <text:p>1302511,1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2:0100061:307</text:p>
          </table:table-cell>
          <table:covered-table-cell/>
          <table:table-cell office:value-type="float" office:value="2224453.12" table:style-name="ce20">
            <text:p>2224453,1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2:0100061:308</text:p>
          </table:table-cell>
          <table:covered-table-cell/>
          <table:table-cell office:value-type="float" office:value="1380232.96" table:style-name="ce20">
            <text:p>1380232,9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2:0100061:309</text:p>
          </table:table-cell>
          <table:covered-table-cell/>
          <table:table-cell office:value-type="float" office:value="1380232.96" table:style-name="ce20">
            <text:p>1380232,9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2:0100061:310</text:p>
          </table:table-cell>
          <table:covered-table-cell/>
          <table:table-cell office:value-type="float" office:value="2224453.12" table:style-name="ce20">
            <text:p>2224453,1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2:0100061:311</text:p>
          </table:table-cell>
          <table:covered-table-cell/>
          <table:table-cell office:value-type="float" office:value="2248573.7000000002" table:style-name="ce20">
            <text:p>2248573,7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2:0100061:312</text:p>
          </table:table-cell>
          <table:covered-table-cell/>
          <table:table-cell office:value-type="float" office:value="1238189.57" table:style-name="ce20">
            <text:p>1238189,5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2:0100061:313</text:p>
          </table:table-cell>
          <table:covered-table-cell/>
          <table:table-cell office:value-type="float" office:value="841540.1" table:style-name="ce20">
            <text:p>841540,1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2:0100061:314</text:p>
          </table:table-cell>
          <table:covered-table-cell/>
          <table:table-cell office:value-type="float" office:value="1350752.26" table:style-name="ce20">
            <text:p>1350752,2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2:0100061:315</text:p>
          </table:table-cell>
          <table:covered-table-cell/>
          <table:table-cell office:value-type="float" office:value="1350752.26" table:style-name="ce20">
            <text:p>1350752,2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2:0100062:84</text:p>
          </table:table-cell>
          <table:covered-table-cell/>
          <table:table-cell office:value-type="float" office:value="1103558.69" table:style-name="ce20">
            <text:p>1103558,6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2:1900005:67</text:p>
          </table:table-cell>
          <table:covered-table-cell/>
          <table:table-cell office:value-type="float" office:value="392723.73" table:style-name="ce20">
            <text:p>392723,7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2:3700005:38</text:p>
          </table:table-cell>
          <table:covered-table-cell/>
          <table:table-cell office:value-type="float" office:value="313366.52" table:style-name="ce20">
            <text:p>313366,5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2:4500010:171</text:p>
          </table:table-cell>
          <table:covered-table-cell/>
          <table:table-cell office:value-type="float" office:value="323485.65000000002" table:style-name="ce20">
            <text:p>323485,6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3:0000000:2880</text:p>
          </table:table-cell>
          <table:covered-table-cell/>
          <table:table-cell office:value-type="float" office:value="218948.71" table:style-name="ce20">
            <text:p>218948,7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3:0002603:3735</text:p>
          </table:table-cell>
          <table:covered-table-cell/>
          <table:table-cell office:value-type="float" office:value="66977.490000000005" table:style-name="ce20">
            <text:p>66977,4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3:0003502:135</text:p>
          </table:table-cell>
          <table:covered-table-cell/>
          <table:table-cell office:value-type="float" office:value="32121232.890000001" table:style-name="ce20">
            <text:p>32121232,8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3:0003502:136</text:p>
          </table:table-cell>
          <table:covered-table-cell/>
          <table:table-cell office:value-type="float" office:value="268212.17" table:style-name="ce20">
            <text:p>268212,1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3:0003502:137</text:p>
          </table:table-cell>
          <table:covered-table-cell/>
          <table:table-cell office:value-type="float" office:value="216602.83" table:style-name="ce20">
            <text:p>216602,8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3:0003502:138</text:p>
          </table:table-cell>
          <table:covered-table-cell/>
          <table:table-cell office:value-type="float" office:value="484840.04" table:style-name="ce20">
            <text:p>484840,0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3:0003502:139</text:p>
          </table:table-cell>
          <table:covered-table-cell/>
          <table:table-cell office:value-type="float" office:value="195489.92000000001" table:style-name="ce20">
            <text:p>195489,9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3:0003502:140</text:p>
          </table:table-cell>
          <table:covered-table-cell/>
          <table:table-cell office:value-type="float" office:value="229896.15" table:style-name="ce20">
            <text:p>229896,1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3:0003502:141</text:p>
          </table:table-cell>
          <table:covered-table-cell/>
          <table:table-cell office:value-type="float" office:value="254918.86" table:style-name="ce20">
            <text:p>254918,8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3:0003502:142</text:p>
          </table:table-cell>
          <table:covered-table-cell/>
          <table:table-cell office:value-type="float" office:value="215038.91" table:style-name="ce20">
            <text:p>215038,9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3:0003502:143</text:p>
          </table:table-cell>
          <table:covered-table-cell/>
          <table:table-cell office:value-type="float" office:value="266648.25" table:style-name="ce20">
            <text:p>266648,2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3:0003502:1434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3:0003502:1435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3:0003502:1436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3:0003502:1437</text:p>
          </table:table-cell>
          <table:covered-table-cell/>
          <table:table-cell office:value-type="float" office:value="211129.11" table:style-name="ce20">
            <text:p>211129,1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3:0003502:1438</text:p>
          </table:table-cell>
          <table:covered-table-cell/>
          <table:table-cell office:value-type="float" office:value="239279.66" table:style-name="ce20">
            <text:p>239279,6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3:0003502:1439</text:p>
          </table:table-cell>
          <table:covered-table-cell/>
          <table:table-cell office:value-type="float" office:value="274467.84999999998" table:style-name="ce20">
            <text:p>274467,8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3:0003502:144</text:p>
          </table:table-cell>
          <table:covered-table-cell/>
          <table:table-cell office:value-type="float" office:value="210347.15" table:style-name="ce20">
            <text:p>210347,1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3:0003502:1440</text:p>
          </table:table-cell>
          <table:covered-table-cell/>
          <table:table-cell office:value-type="float" office:value="270949.03000000003" table:style-name="ce20">
            <text:p>270949,0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3:0003502:1441</text:p>
          </table:table-cell>
          <table:covered-table-cell/>
          <table:table-cell office:value-type="float" office:value="225204.39" table:style-name="ce20">
            <text:p>225204,3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3:0003502:1442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3:0003502:145</text:p>
          </table:table-cell>
          <table:covered-table-cell/>
          <table:table-cell office:value-type="float" office:value="233805.94" table:style-name="ce20">
            <text:p>233805,9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3:0003502:1453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3:0003502:1454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3:0003502:1456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3:0003502:1457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3:0003502:146</text:p>
          </table:table-cell>
          <table:covered-table-cell/>
          <table:table-cell office:value-type="float" office:value="264302.37" table:style-name="ce20">
            <text:p>264302,3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3:0003502:1464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3:0003502:1465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3:0003502:1466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3:0003502:1467</text:p>
          </table:table-cell>
          <table:covered-table-cell/>
          <table:table-cell office:value-type="float" office:value="239279.66" table:style-name="ce20">
            <text:p>239279,6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3:0003502:147</text:p>
          </table:table-cell>
          <table:covered-table-cell/>
          <table:table-cell office:value-type="float" office:value="214256.95" table:style-name="ce20">
            <text:p>214256,9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3:0003502:1470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3:0003502:1472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3:0003502:1473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3:0003502:1474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3:0003502:1475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3:0003502:1476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3:0003502:1477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3:0003502:1478</text:p>
          </table:table-cell>
          <table:covered-table-cell/>
          <table:table-cell office:value-type="float" office:value="347659.27" table:style-name="ce20">
            <text:p>347659,2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3:0003502:1479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3:0003502:148</text:p>
          </table:table-cell>
          <table:covered-table-cell/>
          <table:table-cell office:value-type="float" office:value="288543.12" table:style-name="ce20">
            <text:p>288543,1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3:0003502:1480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3:0003502:1481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3:0003502:1482</text:p>
          </table:table-cell>
          <table:covered-table-cell/>
          <table:table-cell office:value-type="float" office:value="239279.66" table:style-name="ce20">
            <text:p>239279,6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3:0003502:1483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3:0003502:1486</text:p>
          </table:table-cell>
          <table:covered-table-cell/>
          <table:table-cell office:value-type="float" office:value="239279.66" table:style-name="ce20">
            <text:p>239279,6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3:0003502:1489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3:0003502:149</text:p>
          </table:table-cell>
          <table:covered-table-cell/>
          <table:table-cell office:value-type="float" office:value="252572.98" table:style-name="ce20">
            <text:p>252572,9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3:0003502:1490</text:p>
          </table:table-cell>
          <table:covered-table-cell/>
          <table:table-cell office:value-type="float" office:value="386550.49" table:style-name="ce20">
            <text:p>386550,4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3:0003502:1492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3:0003502:1494</text:p>
          </table:table-cell>
          <table:covered-table-cell/>
          <table:table-cell office:value-type="float" office:value="239279.66" table:style-name="ce20">
            <text:p>239279,6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3:0003502:1495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3:0003502:1499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3:0003502:150</text:p>
          </table:table-cell>
          <table:covered-table-cell/>
          <table:table-cell office:value-type="float" office:value="225986.35" table:style-name="ce20">
            <text:p>225986,3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3:0003502:1500</text:p>
          </table:table-cell>
          <table:covered-table-cell/>
          <table:table-cell office:value-type="float" office:value="225204.39" table:style-name="ce20">
            <text:p>225204,3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3:0003502:1501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3:0003502:1502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3:0003502:1503</text:p>
          </table:table-cell>
          <table:covered-table-cell/>
          <table:table-cell office:value-type="float" office:value="229426.97" table:style-name="ce20">
            <text:p>229426,9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3:0003502:1504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3:0003502:151</text:p>
          </table:table-cell>
          <table:covered-table-cell/>
          <table:table-cell office:value-type="float" office:value="208001.28" table:style-name="ce20">
            <text:p>208001,2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3:0003502:1513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3:0003502:1519</text:p>
          </table:table-cell>
          <table:covered-table-cell/>
          <table:table-cell office:value-type="float" office:value="316693.67" table:style-name="ce20">
            <text:p>316693,6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3:0003502:152</text:p>
          </table:table-cell>
          <table:covered-table-cell/>
          <table:table-cell office:value-type="float" office:value="233805.94" table:style-name="ce20">
            <text:p>233805,9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3:0003502:1522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3:0003502:1527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3:0003502:1528</text:p>
          </table:table-cell>
          <table:covered-table-cell/>
          <table:table-cell office:value-type="float" office:value="225204.39" table:style-name="ce20">
            <text:p>225204,3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3:0003502:1529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3:0003502:153</text:p>
          </table:table-cell>
          <table:covered-table-cell/>
          <table:table-cell office:value-type="float" office:value="204091.48" table:style-name="ce20">
            <text:p>204091,4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3:0003502:1530</text:p>
          </table:table-cell>
          <table:covered-table-cell/>
          <table:table-cell office:value-type="float" office:value="225204.39" table:style-name="ce20">
            <text:p>225204,3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3:0003502:1533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3:0003502:154</text:p>
          </table:table-cell>
          <table:covered-table-cell/>
          <table:table-cell office:value-type="float" office:value="211911.07" table:style-name="ce20">
            <text:p>211911,0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3:0003502:1543</text:p>
          </table:table-cell>
          <table:covered-table-cell/>
          <table:table-cell office:value-type="float" office:value="225204.39" table:style-name="ce20">
            <text:p>225204,3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3:0003502:1545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3:0003502:1546</text:p>
          </table:table-cell>
          <table:covered-table-cell/>
          <table:table-cell office:value-type="float" office:value="239279.66" table:style-name="ce20">
            <text:p>239279,6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3:0003502:1547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3:0003502:155</text:p>
          </table:table-cell>
          <table:covered-table-cell/>
          <table:table-cell office:value-type="float" office:value="218948.71" table:style-name="ce20">
            <text:p>218948,7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3:0003502:1555</text:p>
          </table:table-cell>
          <table:covered-table-cell/>
          <table:table-cell office:value-type="float" office:value="288543.12" table:style-name="ce20">
            <text:p>288543,1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3:0003502:1556</text:p>
          </table:table-cell>
          <table:covered-table-cell/>
          <table:table-cell office:value-type="float" office:value="239279.66" table:style-name="ce20">
            <text:p>239279,6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3:0003502:1557</text:p>
          </table:table-cell>
          <table:covered-table-cell/>
          <table:table-cell office:value-type="float" office:value="190016.2" table:style-name="ce20">
            <text:p>190016,2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3:0003502:1559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3:0003502:156</text:p>
          </table:table-cell>
          <table:covered-table-cell/>
          <table:table-cell office:value-type="float" office:value="227550.27" table:style-name="ce20">
            <text:p>227550,2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3:0003502:1566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3:0003502:157</text:p>
          </table:table-cell>
          <table:covered-table-cell/>
          <table:table-cell office:value-type="float" office:value="188452.28" table:style-name="ce20">
            <text:p>188452,2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3:0003502:1573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3:0003502:1574</text:p>
          </table:table-cell>
          <table:covered-table-cell/>
          <table:table-cell office:value-type="float" office:value="247724.83" table:style-name="ce20">
            <text:p>247724,8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3:0003502:1576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3:0003502:1579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3:0003502:158</text:p>
          </table:table-cell>
          <table:covered-table-cell/>
          <table:table-cell office:value-type="float" office:value="210347.15" table:style-name="ce20">
            <text:p>210347,1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3:0003502:1581</text:p>
          </table:table-cell>
          <table:covered-table-cell/>
          <table:table-cell office:value-type="float" office:value="281505.49" table:style-name="ce20">
            <text:p>281505,4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3:0003502:1584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3:0003502:1585</text:p>
          </table:table-cell>
          <table:covered-table-cell/>
          <table:table-cell office:value-type="float" office:value="253354.94" table:style-name="ce20">
            <text:p>253354,9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3:0003502:159</text:p>
          </table:table-cell>
          <table:covered-table-cell/>
          <table:table-cell office:value-type="float" office:value="218948.71" table:style-name="ce20">
            <text:p>218948,7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3:0003502:1595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3:0003502:1596</text:p>
          </table:table-cell>
          <table:covered-table-cell/>
          <table:table-cell office:value-type="float" office:value="211129.11" table:style-name="ce20">
            <text:p>211129,1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3:0003502:1597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3:0003502:160</text:p>
          </table:table-cell>
          <table:covered-table-cell/>
          <table:table-cell office:value-type="float" office:value="233023.99" table:style-name="ce20">
            <text:p>233023,9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3:0003502:1600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3:0003502:1601</text:p>
          </table:table-cell>
          <table:covered-table-cell/>
          <table:table-cell office:value-type="float" office:value="253354.94" table:style-name="ce20">
            <text:p>253354,9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3:0003502:1602</text:p>
          </table:table-cell>
          <table:covered-table-cell/>
          <table:table-cell office:value-type="float" office:value="253354.94" table:style-name="ce20">
            <text:p>253354,9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3:0003502:1605</text:p>
          </table:table-cell>
          <table:covered-table-cell/>
          <table:table-cell office:value-type="float" office:value="239279.66" table:style-name="ce20">
            <text:p>239279,6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3:0003502:1606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3:0003502:1608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3:0003502:161</text:p>
          </table:table-cell>
          <table:covered-table-cell/>
          <table:table-cell office:value-type="float" office:value="206437.36" table:style-name="ce20">
            <text:p>206437,3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3:0003502:1616</text:p>
          </table:table-cell>
          <table:covered-table-cell/>
          <table:table-cell office:value-type="float" office:value="341325.4" table:style-name="ce20">
            <text:p>341325,4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3:0003502:1617</text:p>
          </table:table-cell>
          <table:covered-table-cell/>
          <table:table-cell office:value-type="float" office:value="281505.49" table:style-name="ce20">
            <text:p>281505,4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3:0003502:1619</text:p>
          </table:table-cell>
          <table:covered-table-cell/>
          <table:table-cell office:value-type="float" office:value="191423.73" table:style-name="ce20">
            <text:p>191423,7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3:0003502:162</text:p>
          </table:table-cell>
          <table:covered-table-cell/>
          <table:table-cell office:value-type="float" office:value="271340.01" table:style-name="ce20">
            <text:p>271340,0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3:0003502:1623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3:0003502:1624</text:p>
          </table:table-cell>
          <table:covered-table-cell/>
          <table:table-cell office:value-type="float" office:value="239279.66" table:style-name="ce20">
            <text:p>239279,6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3:0003502:1625</text:p>
          </table:table-cell>
          <table:covered-table-cell/>
          <table:table-cell office:value-type="float" office:value="211129.11" table:style-name="ce20">
            <text:p>211129,1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3:0003502:1627</text:p>
          </table:table-cell>
          <table:covered-table-cell/>
          <table:table-cell office:value-type="float" office:value="316693.67" table:style-name="ce20">
            <text:p>316693,6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3:0003502:1628</text:p>
          </table:table-cell>
          <table:covered-table-cell/>
          <table:table-cell office:value-type="float" office:value="253354.94" table:style-name="ce20">
            <text:p>253354,9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3:0003502:163</text:p>
          </table:table-cell>
          <table:covered-table-cell/>
          <table:table-cell office:value-type="float" office:value="276031.77" table:style-name="ce20">
            <text:p>276031,7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3:0003502:1630</text:p>
          </table:table-cell>
          <table:covered-table-cell/>
          <table:table-cell office:value-type="float" office:value="189312.44" table:style-name="ce20">
            <text:p>189312,4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3:0003502:1634</text:p>
          </table:table-cell>
          <table:covered-table-cell/>
          <table:table-cell office:value-type="float" office:value="221685.57" table:style-name="ce20">
            <text:p>221685,5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3:0003502:1635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3:0003502:1636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3:0003502:1638</text:p>
          </table:table-cell>
          <table:covered-table-cell/>
          <table:table-cell office:value-type="float" office:value="253354.94" table:style-name="ce20">
            <text:p>253354,9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3:0003502:164</text:p>
          </table:table-cell>
          <table:covered-table-cell/>
          <table:table-cell office:value-type="float" office:value="262738.45" table:style-name="ce20">
            <text:p>262738,4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3:0003502:1640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3:0003502:1641</text:p>
          </table:table-cell>
          <table:covered-table-cell/>
          <table:table-cell office:value-type="float" office:value="239279.66" table:style-name="ce20">
            <text:p>239279,6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3:0003502:1647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3:0003502:1648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3:0003502:165</text:p>
          </table:table-cell>
          <table:covered-table-cell/>
          <table:table-cell office:value-type="float" office:value="301836.44" table:style-name="ce20">
            <text:p>301836,4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3:0003502:1651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3:0003502:1652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3:0003502:1656</text:p>
          </table:table-cell>
          <table:covered-table-cell/>
          <table:table-cell office:value-type="float" office:value="211129.11" table:style-name="ce20">
            <text:p>211129,1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3:0003502:1658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3:0003502:1659</text:p>
          </table:table-cell>
          <table:covered-table-cell/>
          <table:table-cell office:value-type="float" office:value="253354.94" table:style-name="ce20">
            <text:p>253354,9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3:0003502:166</text:p>
          </table:table-cell>
          <table:covered-table-cell/>
          <table:table-cell office:value-type="float" office:value="234587.9" table:style-name="ce20">
            <text:p>234587,9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3:0003502:1665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3:0003502:167</text:p>
          </table:table-cell>
          <table:covered-table-cell/>
          <table:table-cell office:value-type="float" office:value="229896.15" table:style-name="ce20">
            <text:p>229896,1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3:0003502:168</text:p>
          </table:table-cell>
          <table:covered-table-cell/>
          <table:table-cell office:value-type="float" office:value="243971.42" table:style-name="ce20">
            <text:p>243971,4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3:0003502:169</text:p>
          </table:table-cell>
          <table:covered-table-cell/>
          <table:table-cell office:value-type="float" office:value="217384.79" table:style-name="ce20">
            <text:p>217384,7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3:0003502:170</text:p>
          </table:table-cell>
          <table:covered-table-cell/>
          <table:table-cell office:value-type="float" office:value="209565.19" table:style-name="ce20">
            <text:p>209565,1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3:0003502:171</text:p>
          </table:table-cell>
          <table:covered-table-cell/>
          <table:table-cell office:value-type="float" office:value="215038.91" table:style-name="ce20">
            <text:p>215038,9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3:0003502:172</text:p>
          </table:table-cell>
          <table:covered-table-cell/>
          <table:table-cell office:value-type="float" office:value="204873.44" table:style-name="ce20">
            <text:p>204873,4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3:0003502:173</text:p>
          </table:table-cell>
          <table:covered-table-cell/>
          <table:table-cell office:value-type="float" office:value="247099.26" table:style-name="ce20">
            <text:p>247099,2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3:0003502:174</text:p>
          </table:table-cell>
          <table:covered-table-cell/>
          <table:table-cell office:value-type="float" office:value="201745.6" table:style-name="ce20">
            <text:p>201745,6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3:0003502:175</text:p>
          </table:table-cell>
          <table:covered-table-cell/>
          <table:table-cell office:value-type="float" office:value="233805.94" table:style-name="ce20">
            <text:p>233805,9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3:0003502:176</text:p>
          </table:table-cell>
          <table:covered-table-cell/>
          <table:table-cell office:value-type="float" office:value="218948.71" table:style-name="ce20">
            <text:p>218948,7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3:0003502:177</text:p>
          </table:table-cell>
          <table:covered-table-cell/>
          <table:table-cell office:value-type="float" office:value="260392.57" table:style-name="ce20">
            <text:p>260392,5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3:0003502:178</text:p>
          </table:table-cell>
          <table:covered-table-cell/>
          <table:table-cell office:value-type="float" office:value="245535.34" table:style-name="ce20">
            <text:p>245535,3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3:0003502:179</text:p>
          </table:table-cell>
          <table:covered-table-cell/>
          <table:table-cell office:value-type="float" office:value="234587.9" table:style-name="ce20">
            <text:p>234587,9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3:0003502:180</text:p>
          </table:table-cell>
          <table:covered-table-cell/>
          <table:table-cell office:value-type="float" office:value="200963.64" table:style-name="ce20">
            <text:p>200963,6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3:0003502:181</text:p>
          </table:table-cell>
          <table:covered-table-cell/>
          <table:table-cell office:value-type="float" office:value="236151.82" table:style-name="ce20">
            <text:p>236151,8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3:0003502:182</text:p>
          </table:table-cell>
          <table:covered-table-cell/>
          <table:table-cell office:value-type="float" office:value="218948.71" table:style-name="ce20">
            <text:p>218948,7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3:0003502:183</text:p>
          </table:table-cell>
          <table:covered-table-cell/>
          <table:table-cell office:value-type="float" office:value="209565.19" table:style-name="ce20">
            <text:p>209565,1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3:0003502:184</text:p>
          </table:table-cell>
          <table:covered-table-cell/>
          <table:table-cell office:value-type="float" office:value="225204.39" table:style-name="ce20">
            <text:p>225204,3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3:0003502:185</text:p>
          </table:table-cell>
          <table:covered-table-cell/>
          <table:table-cell office:value-type="float" office:value="208001.28" table:style-name="ce20">
            <text:p>208001,2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3:0003502:186</text:p>
          </table:table-cell>
          <table:covered-table-cell/>
          <table:table-cell office:value-type="float" office:value="211129.11" table:style-name="ce20">
            <text:p>211129,1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3:0003502:187</text:p>
          </table:table-cell>
          <table:covered-table-cell/>
          <table:table-cell office:value-type="float" office:value="220512.63" table:style-name="ce20">
            <text:p>220512,6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3:0003502:188</text:p>
          </table:table-cell>
          <table:covered-table-cell/>
          <table:table-cell office:value-type="float" office:value="281505.49" table:style-name="ce20">
            <text:p>281505,4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3:0003502:189</text:p>
          </table:table-cell>
          <table:covered-table-cell/>
          <table:table-cell office:value-type="float" office:value="206437.36" table:style-name="ce20">
            <text:p>206437,3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3:0003502:190</text:p>
          </table:table-cell>
          <table:covered-table-cell/>
          <table:table-cell office:value-type="float" office:value="212693.03" table:style-name="ce20">
            <text:p>212693,0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3:0003502:191</text:p>
          </table:table-cell>
          <table:covered-table-cell/>
          <table:table-cell office:value-type="float" office:value="215038.91" table:style-name="ce20">
            <text:p>215038,9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3:0003502:192</text:p>
          </table:table-cell>
          <table:covered-table-cell/>
          <table:table-cell office:value-type="float" office:value="207219.32" table:style-name="ce20">
            <text:p>207219,3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3:0003502:193</text:p>
          </table:table-cell>
          <table:covered-table-cell/>
          <table:table-cell office:value-type="float" office:value="238497.7" table:style-name="ce20">
            <text:p>238497,7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3:0003502:194</text:p>
          </table:table-cell>
          <table:covered-table-cell/>
          <table:table-cell office:value-type="float" office:value="242407.5" table:style-name="ce20">
            <text:p>242407,5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3:0003502:195</text:p>
          </table:table-cell>
          <table:covered-table-cell/>
          <table:table-cell office:value-type="float" office:value="243971.42" table:style-name="ce20">
            <text:p>243971,4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3:0003502:196</text:p>
          </table:table-cell>
          <table:covered-table-cell/>
          <table:table-cell office:value-type="float" office:value="219730.67" table:style-name="ce20">
            <text:p>219730,6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3:0003502:197</text:p>
          </table:table-cell>
          <table:covered-table-cell/>
          <table:table-cell office:value-type="float" office:value="204091.48" table:style-name="ce20">
            <text:p>204091,4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3:0003502:198</text:p>
          </table:table-cell>
          <table:covered-table-cell/>
          <table:table-cell office:value-type="float" office:value="390979.84000000003" table:style-name="ce20">
            <text:p>390979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3:0003502:199</text:p>
          </table:table-cell>
          <table:covered-table-cell/>
          <table:table-cell office:value-type="float" office:value="216602.83" table:style-name="ce20">
            <text:p>216602,8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3:0003502:200</text:p>
          </table:table-cell>
          <table:covered-table-cell/>
          <table:table-cell office:value-type="float" office:value="211911.07" table:style-name="ce20">
            <text:p>211911,0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3:0003502:201</text:p>
          </table:table-cell>
          <table:covered-table-cell/>
          <table:table-cell office:value-type="float" office:value="208783.23" table:style-name="ce20">
            <text:p>208783,2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3:0003502:202</text:p>
          </table:table-cell>
          <table:covered-table-cell/>
          <table:table-cell office:value-type="float" office:value="265866.28999999998" table:style-name="ce20">
            <text:p>265866,2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3:0003502:203</text:p>
          </table:table-cell>
          <table:covered-table-cell/>
          <table:table-cell office:value-type="float" office:value="272903.93" table:style-name="ce20">
            <text:p>272903,9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3:0003502:204</text:p>
          </table:table-cell>
          <table:covered-table-cell/>
          <table:table-cell office:value-type="float" office:value="213474.99" table:style-name="ce20">
            <text:p>213474,9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3:0003502:205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3:0003502:217</text:p>
          </table:table-cell>
          <table:covered-table-cell/>
          <table:table-cell office:value-type="float" office:value="205655.4" table:style-name="ce20">
            <text:p>205655,4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3:0003502:275</text:p>
          </table:table-cell>
          <table:covered-table-cell/>
          <table:table-cell office:value-type="float" office:value="215038.91" table:style-name="ce20">
            <text:p>215038,9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3:0003502:276</text:p>
          </table:table-cell>
          <table:covered-table-cell/>
          <table:table-cell office:value-type="float" office:value="201745.6" table:style-name="ce20">
            <text:p>201745,6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3:0003502:278</text:p>
          </table:table-cell>
          <table:covered-table-cell/>
          <table:table-cell office:value-type="float" office:value="246317.3" table:style-name="ce20">
            <text:p>246317,3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3:0003502:426</text:p>
          </table:table-cell>
          <table:covered-table-cell/>
          <table:table-cell office:value-type="float" office:value="201745.6" table:style-name="ce20">
            <text:p>201745,6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3:0003502:427</text:p>
          </table:table-cell>
          <table:covered-table-cell/>
          <table:table-cell office:value-type="float" office:value="245535.34" table:style-name="ce20">
            <text:p>245535,3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3:0003502:468</text:p>
          </table:table-cell>
          <table:covered-table-cell/>
          <table:table-cell office:value-type="float" office:value="197835.8" table:style-name="ce20">
            <text:p>197835,8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3:0003502:553</text:p>
          </table:table-cell>
          <table:covered-table-cell/>
          <table:table-cell office:value-type="float" office:value="258046.69" table:style-name="ce20">
            <text:p>258046,6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3:0003502:557</text:p>
          </table:table-cell>
          <table:covered-table-cell/>
          <table:table-cell office:value-type="float" office:value="203309.52" table:style-name="ce20">
            <text:p>203309,5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3:0003502:600</text:p>
          </table:table-cell>
          <table:covered-table-cell/>
          <table:table-cell office:value-type="float" office:value="202527.56" table:style-name="ce20">
            <text:p>202527,5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3:0003502:607</text:p>
          </table:table-cell>
          <table:covered-table-cell/>
          <table:table-cell office:value-type="float" office:value="213474.99" table:style-name="ce20">
            <text:p>213474,9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3:0003502:608</text:p>
          </table:table-cell>
          <table:covered-table-cell/>
          <table:table-cell office:value-type="float" office:value="208783.23" table:style-name="ce20">
            <text:p>208783,2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3:0003502:609</text:p>
          </table:table-cell>
          <table:covered-table-cell/>
          <table:table-cell office:value-type="float" office:value="212693.03" table:style-name="ce20">
            <text:p>212693,0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3:0003502:610</text:p>
          </table:table-cell>
          <table:covered-table-cell/>
          <table:table-cell office:value-type="float" office:value="284633.32" table:style-name="ce20">
            <text:p>284633,3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3:0003502:619</text:p>
          </table:table-cell>
          <table:covered-table-cell/>
          <table:table-cell office:value-type="float" office:value="206437.36" table:style-name="ce20">
            <text:p>206437,3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3:0003502:620</text:p>
          </table:table-cell>
          <table:covered-table-cell/>
          <table:table-cell office:value-type="float" office:value="351099.9" table:style-name="ce20">
            <text:p>351099,9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3:0003502:622</text:p>
          </table:table-cell>
          <table:covered-table-cell/>
          <table:table-cell office:value-type="float" office:value="223640.47" table:style-name="ce20">
            <text:p>223640,4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3:0003502:624</text:p>
          </table:table-cell>
          <table:covered-table-cell/>
          <table:table-cell office:value-type="float" office:value="292452.92" table:style-name="ce20">
            <text:p>292452,9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3:0003502:629</text:p>
          </table:table-cell>
          <table:covered-table-cell/>
          <table:table-cell office:value-type="float" office:value="202527.56" table:style-name="ce20">
            <text:p>202527,5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3:0003502:630</text:p>
          </table:table-cell>
          <table:covered-table-cell/>
          <table:table-cell office:value-type="float" office:value="221294.59" table:style-name="ce20">
            <text:p>221294,5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3:0003502:631</text:p>
          </table:table-cell>
          <table:covered-table-cell/>
          <table:table-cell office:value-type="float" office:value="202527.56" table:style-name="ce20">
            <text:p>202527,5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3:0003502:632</text:p>
          </table:table-cell>
          <table:covered-table-cell/>
          <table:table-cell office:value-type="float" office:value="202527.56" table:style-name="ce20">
            <text:p>202527,5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3:0003502:644</text:p>
          </table:table-cell>
          <table:covered-table-cell/>
          <table:table-cell office:value-type="float" office:value="644250.81999999995" table:style-name="ce20">
            <text:p>644250,8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3:0003502:645</text:p>
          </table:table-cell>
          <table:covered-table-cell/>
          <table:table-cell office:value-type="float" office:value="202527.56" table:style-name="ce20">
            <text:p>202527,5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3:0003502:647</text:p>
          </table:table-cell>
          <table:covered-table-cell/>
          <table:table-cell office:value-type="float" office:value="201745.6" table:style-name="ce20">
            <text:p>201745,6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3:0003502:648</text:p>
          </table:table-cell>
          <table:covered-table-cell/>
          <table:table-cell office:value-type="float" office:value="229114.19" table:style-name="ce20">
            <text:p>229114,1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3:0003502:649</text:p>
          </table:table-cell>
          <table:covered-table-cell/>
          <table:table-cell office:value-type="float" office:value="200963.64" table:style-name="ce20">
            <text:p>200963,6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3:0003502:651</text:p>
          </table:table-cell>
          <table:covered-table-cell/>
          <table:table-cell office:value-type="float" office:value="202527.56" table:style-name="ce20">
            <text:p>202527,5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3:0003502:654</text:p>
          </table:table-cell>
          <table:covered-table-cell/>
          <table:table-cell office:value-type="float" office:value="208783.23" table:style-name="ce20">
            <text:p>208783,2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3:0003502:661</text:p>
          </table:table-cell>
          <table:covered-table-cell/>
          <table:table-cell office:value-type="float" office:value="239279.66" table:style-name="ce20">
            <text:p>239279,6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3:0003502:663</text:p>
          </table:table-cell>
          <table:covered-table-cell/>
          <table:table-cell office:value-type="float" office:value="239279.66" table:style-name="ce20">
            <text:p>239279,6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3:0003502:846</text:p>
          </table:table-cell>
          <table:covered-table-cell/>
          <table:table-cell office:value-type="float" office:value="234587.9" table:style-name="ce20">
            <text:p>234587,9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3:0003502:847</text:p>
          </table:table-cell>
          <table:covered-table-cell/>
          <table:table-cell office:value-type="float" office:value="222858.51" table:style-name="ce20">
            <text:p>222858,5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3:0003502:852</text:p>
          </table:table-cell>
          <table:covered-table-cell/>
          <table:table-cell office:value-type="float" office:value="218948.71" table:style-name="ce20">
            <text:p>218948,7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3:0003502:857</text:p>
          </table:table-cell>
          <table:covered-table-cell/>
          <table:table-cell office:value-type="float" office:value="218948.71" table:style-name="ce20">
            <text:p>218948,7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3:0003502:865</text:p>
          </table:table-cell>
          <table:covered-table-cell/>
          <table:table-cell office:value-type="float" office:value="328423.07" table:style-name="ce20">
            <text:p>328423,0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3:0003502:871</text:p>
          </table:table-cell>
          <table:covered-table-cell/>
          <table:table-cell office:value-type="float" office:value="218948.71" table:style-name="ce20">
            <text:p>218948,7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3:0003502:890</text:p>
          </table:table-cell>
          <table:covered-table-cell/>
          <table:table-cell office:value-type="float" office:value="281505.49" table:style-name="ce20">
            <text:p>281505,4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3:0003502:892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3:0003502:893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3:0003502:895</text:p>
          </table:table-cell>
          <table:covered-table-cell/>
          <table:table-cell office:value-type="float" office:value="225204.39" table:style-name="ce20">
            <text:p>225204,3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3:0003502:896</text:p>
          </table:table-cell>
          <table:covered-table-cell/>
          <table:table-cell office:value-type="float" office:value="211129.11" table:style-name="ce20">
            <text:p>211129,1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3:0003502:897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3:0003502:899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3:0003502:900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3:0003502:902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3:0003502:905</text:p>
          </table:table-cell>
          <table:covered-table-cell/>
          <table:table-cell office:value-type="float" office:value="253354.94" table:style-name="ce20">
            <text:p>253354,9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3:0003503:3966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3:0003503:3988</text:p>
          </table:table-cell>
          <table:covered-table-cell/>
          <table:table-cell office:value-type="float" office:value="186497.39" table:style-name="ce20">
            <text:p>186497,3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3:0003503:3999</text:p>
          </table:table-cell>
          <table:covered-table-cell/>
          <table:table-cell office:value-type="float" office:value="190016.2" table:style-name="ce20">
            <text:p>190016,2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3:0003503:4077</text:p>
          </table:table-cell>
          <table:covered-table-cell/>
          <table:table-cell office:value-type="float" office:value="145976.57" table:style-name="ce20">
            <text:p>145976,5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3:0003503:4078</text:p>
          </table:table-cell>
          <table:covered-table-cell/>
          <table:table-cell office:value-type="float" office:value="112314.94" table:style-name="ce20">
            <text:p>112314,9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3:0003503:4079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3:0003504:1011</text:p>
          </table:table-cell>
          <table:covered-table-cell/>
          <table:table-cell office:value-type="float" office:value="218213" table:style-name="ce20">
            <text:p>218213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3:0003504:138</text:p>
          </table:table-cell>
          <table:covered-table-cell/>
          <table:table-cell office:value-type="float" office:value="6066264.2800000003" table:style-name="ce20">
            <text:p>6066264,2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3:0003504:146</text:p>
          </table:table-cell>
          <table:covered-table-cell/>
          <table:table-cell office:value-type="float" office:value="222927.48" table:style-name="ce20">
            <text:p>222927,4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3:0003504:151</text:p>
          </table:table-cell>
          <table:covered-table-cell/>
          <table:table-cell office:value-type="float" office:value="245152.88" table:style-name="ce20">
            <text:p>245152,8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3:0003504:166</text:p>
          </table:table-cell>
          <table:covered-table-cell/>
          <table:table-cell office:value-type="float" office:value="223600.98" table:style-name="ce20">
            <text:p>223600,9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3:0003504:234</text:p>
          </table:table-cell>
          <table:covered-table-cell/>
          <table:table-cell office:value-type="float" office:value="220233.49" table:style-name="ce20">
            <text:p>220233,4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3:0003504:409</text:p>
          </table:table-cell>
          <table:covered-table-cell/>
          <table:table-cell office:value-type="float" office:value="321931.53000000003" table:style-name="ce20">
            <text:p>321931,5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3:0003504:429</text:p>
          </table:table-cell>
          <table:covered-table-cell/>
          <table:table-cell office:value-type="float" office:value="359966.55" table:style-name="ce20">
            <text:p>359966,5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3:0003504:608</text:p>
          </table:table-cell>
          <table:covered-table-cell/>
          <table:table-cell office:value-type="float" office:value="222927.48" table:style-name="ce20">
            <text:p>222927,4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3:0003504:611</text:p>
          </table:table-cell>
          <table:covered-table-cell/>
          <table:table-cell office:value-type="float" office:value="254581.84" table:style-name="ce20">
            <text:p>254581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3:0003504:612</text:p>
          </table:table-cell>
          <table:covered-table-cell/>
          <table:table-cell office:value-type="float" office:value="460273.44" table:style-name="ce20">
            <text:p>460273,4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3:0003504:614</text:p>
          </table:table-cell>
          <table:covered-table-cell/>
          <table:table-cell office:value-type="float" office:value="222253.98" table:style-name="ce20">
            <text:p>222253,9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3:0003504:950</text:p>
          </table:table-cell>
          <table:covered-table-cell/>
          <table:table-cell office:value-type="float" office:value="257612.58" table:style-name="ce20">
            <text:p>257612,5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3:0003504:957</text:p>
          </table:table-cell>
          <table:covered-table-cell/>
          <table:table-cell office:value-type="float" office:value="218213" table:style-name="ce20">
            <text:p>218213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3:0003504:958</text:p>
          </table:table-cell>
          <table:covered-table-cell/>
          <table:table-cell office:value-type="float" office:value="218213" table:style-name="ce20">
            <text:p>218213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3:0003504:964</text:p>
          </table:table-cell>
          <table:covered-table-cell/>
          <table:table-cell office:value-type="float" office:value="218213" table:style-name="ce20">
            <text:p>218213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3:0003504:969</text:p>
          </table:table-cell>
          <table:covered-table-cell/>
          <table:table-cell office:value-type="float" office:value="218213" table:style-name="ce20">
            <text:p>218213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3:0003504:973</text:p>
          </table:table-cell>
          <table:covered-table-cell/>
          <table:table-cell office:value-type="float" office:value="204877.76" table:style-name="ce20">
            <text:p>204877,7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3:0003504:995</text:p>
          </table:table-cell>
          <table:covered-table-cell/>
          <table:table-cell office:value-type="float" office:value="266704.78000000003" table:style-name="ce20">
            <text:p>266704,7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3:0003504:998</text:p>
          </table:table-cell>
          <table:covered-table-cell/>
          <table:table-cell office:value-type="float" office:value="193967.11" table:style-name="ce20">
            <text:p>193967,1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104055:377</text:p>
          </table:table-cell>
          <table:covered-table-cell/>
          <table:table-cell office:value-type="float" office:value="2157878.98" table:style-name="ce20">
            <text:p>2157878,9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104055:378</text:p>
          </table:table-cell>
          <table:covered-table-cell/>
          <table:table-cell office:value-type="float" office:value="2597053.46" table:style-name="ce20">
            <text:p>2597053,4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104099:189</text:p>
          </table:table-cell>
          <table:covered-table-cell/>
          <table:table-cell office:value-type="float" office:value="220734.51" table:style-name="ce20">
            <text:p>220734,5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203004:116</text:p>
          </table:table-cell>
          <table:covered-table-cell/>
          <table:table-cell office:value-type="float" office:value="2847885.59" table:style-name="ce20">
            <text:p>2847885,5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203020:3528</text:p>
          </table:table-cell>
          <table:covered-table-cell/>
          <table:table-cell office:value-type="float" office:value="2985398.44" table:style-name="ce20">
            <text:p>2985398,4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208078:1581</text:p>
          </table:table-cell>
          <table:covered-table-cell/>
          <table:table-cell office:value-type="float" office:value="1009569.61" table:style-name="ce20">
            <text:p>1009569,6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210018:1695</text:p>
          </table:table-cell>
          <table:covered-table-cell/>
          <table:table-cell office:value-type="float" office:value="4141657.5" table:style-name="ce20">
            <text:p>4141657,5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211002:23187</text:p>
          </table:table-cell>
          <table:covered-table-cell/>
          <table:table-cell office:value-type="float" office:value="78590.490000000005" table:style-name="ce20">
            <text:p>78590,4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211002:23188</text:p>
          </table:table-cell>
          <table:covered-table-cell/>
          <table:table-cell office:value-type="float" office:value="379136.34" table:style-name="ce20">
            <text:p>379136,3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305006:1452</text:p>
          </table:table-cell>
          <table:covered-table-cell/>
          <table:table-cell office:value-type="float" office:value="187138.34" table:style-name="ce20">
            <text:p>187138,3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310005:274</text:p>
          </table:table-cell>
          <table:covered-table-cell/>
          <table:table-cell office:value-type="float" office:value="568953.01" table:style-name="ce20">
            <text:p>568953,0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401018:1828</text:p>
          </table:table-cell>
          <table:covered-table-cell/>
          <table:table-cell office:value-type="float" office:value="4646121.25" table:style-name="ce20">
            <text:p>4646121,2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405013:12260</text:p>
          </table:table-cell>
          <table:covered-table-cell/>
          <table:table-cell office:value-type="float" office:value="128105.34" table:style-name="ce20">
            <text:p>128105,3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405013:5445</text:p>
          </table:table-cell>
          <table:covered-table-cell/>
          <table:table-cell office:value-type="float" office:value="5602150.2599999998" table:style-name="ce20">
            <text:p>5602150,2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05001:1617</text:p>
          </table:table-cell>
          <table:covered-table-cell/>
          <table:table-cell office:value-type="float" office:value="10751574.73" table:style-name="ce20">
            <text:p>10751574,7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06017:33</text:p>
          </table:table-cell>
          <table:covered-table-cell/>
          <table:table-cell office:value-type="float" office:value="7364785.2199999997" table:style-name="ce20">
            <text:p>7364785,2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06046:6317</text:p>
          </table:table-cell>
          <table:covered-table-cell/>
          <table:table-cell office:value-type="float" office:value="151078.93" table:style-name="ce20">
            <text:p>151078,9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07020:1466</text:p>
          </table:table-cell>
          <table:covered-table-cell/>
          <table:table-cell office:value-type="float" office:value="509150.86" table:style-name="ce20">
            <text:p>509150,8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07020:346</text:p>
          </table:table-cell>
          <table:covered-table-cell/>
          <table:table-cell office:value-type="float" office:value="17681063.280000001" table:style-name="ce20">
            <text:p>17681063,2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08001:35227</text:p>
          </table:table-cell>
          <table:covered-table-cell/>
          <table:table-cell office:value-type="float" office:value="508901.31" table:style-name="ce20">
            <text:p>508901,3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08001:35263</text:p>
          </table:table-cell>
          <table:covered-table-cell/>
          <table:table-cell office:value-type="float" office:value="825694.39" table:style-name="ce20">
            <text:p>825694,3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16002:12187</text:p>
          </table:table-cell>
          <table:covered-table-cell/>
          <table:table-cell office:value-type="float" office:value="321248.64000000001" table:style-name="ce20">
            <text:p>321248,6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16002:12188</text:p>
          </table:table-cell>
          <table:covered-table-cell/>
          <table:table-cell office:value-type="float" office:value="796137.92" table:style-name="ce20">
            <text:p>796137,9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16002:12189</text:p>
          </table:table-cell>
          <table:covered-table-cell/>
          <table:table-cell office:value-type="float" office:value="3609950.05" table:style-name="ce20">
            <text:p>3609950,0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40002:253</text:p>
          </table:table-cell>
          <table:covered-table-cell/>
          <table:table-cell office:value-type="float" office:value="2480297.8199999998" table:style-name="ce20">
            <text:p>2480297,8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45001:13663</text:p>
          </table:table-cell>
          <table:covered-table-cell/>
          <table:table-cell office:value-type="float" office:value="289631.15999999997" table:style-name="ce20">
            <text:p>289631,1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602007:2863</text:p>
          </table:table-cell>
          <table:covered-table-cell/>
          <table:table-cell office:value-type="float" office:value="515020.34" table:style-name="ce20">
            <text:p>515020,3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603025:11276</text:p>
          </table:table-cell>
          <table:covered-table-cell/>
          <table:table-cell office:value-type="float" office:value="3094360.1" table:style-name="ce20">
            <text:p>3094360,1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603028:250</text:p>
          </table:table-cell>
          <table:covered-table-cell/>
          <table:table-cell office:value-type="float" office:value="2036996" table:style-name="ce20">
            <text:p>2036996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21">
            <text:p>411</text:p>
          </table:table-cell>
          <table:table-cell office:value-type="string" table:number-columns-spanned="2" table:number-rows-spanned="1" table:style-name="ce2">
            <text:p>36:34:0603028:251</text:p>
          </table:table-cell>
          <table:covered-table-cell/>
          <table:table-cell office:value-type="float" office:value="1616243.5" table:style-name="ce22">
            <text:p>1616243,5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3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36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36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36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36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36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36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36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36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36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36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36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36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36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36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36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36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36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36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36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37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3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437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437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437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437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437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437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437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437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437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437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437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437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437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437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437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437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43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438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438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438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438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438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438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438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438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438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438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43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438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43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438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438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438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438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43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439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43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439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43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439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439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439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439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439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439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439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439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439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439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51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000000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58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62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9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11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26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34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37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3900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41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000000:30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1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1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3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44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46:8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6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7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04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11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010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12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14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167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194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3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10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210002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100061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210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100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4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7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810504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00000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0100013: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5:0100030: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5:0200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5:08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5:09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5:17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5:2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5:23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5:2300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5:23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5:2300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5:23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5:23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5:230002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5:230003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5:33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5:33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5:33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5:39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5:39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5:53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53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58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1004:9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1007:56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102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301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7010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1301008: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100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10004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10004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10004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10004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200027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200036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200039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20005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800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1800009: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1800009: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1800009: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1800009: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1800009: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24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9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5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54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54: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54: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54: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54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54:7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54: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54: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100054:7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54:7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54:7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54:7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54: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6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120003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43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54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2:24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2:240002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010001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4:01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4:01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4:01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4:01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4:01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4:01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4:01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4:01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4:01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4:01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4:01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4:01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4:01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4:01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4:01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4:010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4:0100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4:01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4:0100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4:01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4:01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4:01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4:01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4:01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4:01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4:01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4:01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4:01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4:010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4:01000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4:0100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4:0100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4:0100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4:0100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4:0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4:0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4:01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4:01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4:01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4:01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4:01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4:0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4:01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4:01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4:0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4:01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4:01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4:01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4:01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4:01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4:01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4:01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4:01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4:01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4:01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4:01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4:01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4:01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4:01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4:01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4:01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4:01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4:01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4:01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01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01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4:01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4:01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4:0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4:01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4:01000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4:01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4:01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4:17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17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17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4:22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4:26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4:26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4:28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4:28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4:28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4:28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4:28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4:3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4:30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4:30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4:33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4:33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4:3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4:38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4:40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4:40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4:400002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4:400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4:4000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4:44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4:44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4:44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4:45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4:62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000000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000000:5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000000:58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000000:5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10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7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5016:2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5018:97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45026:88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45031:7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5031:7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45031:7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45031:7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7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7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7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7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7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7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7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70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70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7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70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70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70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70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70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70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70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70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70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70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011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01161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27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9702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30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4005:8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190008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8415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9:0102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9:0102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9:0103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9:0104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0:3500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1:0100042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1:070002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1:070002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2:000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2:010002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2:010003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2:0100046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2:0100125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2:010014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2:16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2:39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2:43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2:43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3:0003503: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2046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02076: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05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05032:8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602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07046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7046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7046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1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1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105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1059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1059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107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3008:3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3013:4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6002:29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6020:8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6020:85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7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8078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1001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100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10016:9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10017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10018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10018: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1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5009:3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5011:9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606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18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51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401016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1018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10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1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2024: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2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2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3013:3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3029:9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4005:20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4005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5035:8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406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406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6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04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04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04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505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5053:5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701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7018:27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7020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8001:49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8001:69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16002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602007:8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60302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604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606017:7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606023: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21">
            <text:p>401</text:p>
          </table:table-cell>
          <table:table-cell office:value-type="string" table:number-columns-spanned="3" table:number-rows-spanned="1" table:style-name="ce2">
            <text:p>36:34:0607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403EA7638B02D477B58F4A3B84B78C30C20817AB6C3DD2F58EFDBD2C9533E5FB2C76D9C53258A3B2966827B8816D08A09F7EFEC871D2EC0295A2C2570EDD6C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Севостьянова Мария Сергеевна</meta:initial-creator>
    <dc:creator>Севостьянова Мария Сергеевна</dc:creator>
    <meta:creation-date>2024-04-17T10:46:21Z</meta:creation-date>
    <dc:date>2024-04-17T10:46:21Z</dc:date>
  </office:meta>
</office:document-meta>
</file>